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944cm" fo:margin-left="-0.399cm" fo:margin-top="0cm" fo:margin-bottom="0cm" table:align="left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5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B1" style:family="table-cell">
      <style:table-cell-properties fo:padding-left="0.191cm" fo:padding-right="0.191cm" fo:padding-top="0cm" fo:padding-bottom="0cm" fo:border="0.5pt solid #000001"/>
    </style:style>
    <style:style style:name="Tableau1.D1" style:family="table-cell">
      <style:table-cell-properties fo:padding-left="0.191cm" fo:padding-right="0.191cm" fo:padding-top="0cm" fo:padding-bottom="0cm" fo:border="0.5pt solid #000001"/>
    </style:style>
    <style:style style:name="Tableau1.B2" style:family="table-cell">
      <style:table-cell-properties fo:padding-left="0.191cm" fo:padding-right="0.191cm" fo:padding-top="0cm" fo:padding-bottom="0cm" fo:border="0.5pt solid #000001"/>
    </style:style>
    <style:style style:name="Tableau1.D2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1.D3" style:family="table-cell">
      <style:table-cell-properties fo:padding-left="0.191cm" fo:padding-right="0.191cm" fo:padding-top="0cm" fo:padding-bottom="0cm" fo:border="0.5pt solid #000001"/>
    </style:style>
    <style:style style:name="Tableau1.B4" style:family="table-cell">
      <style:table-cell-properties fo:padding-left="0.191cm" fo:padding-right="0.191cm" fo:padding-top="0cm" fo:padding-bottom="0cm" fo:border="0.5pt solid #000001"/>
    </style:style>
    <style:style style:name="Tableau1.D4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18.944cm" fo:margin-left="-0.399cm" fo:margin-top="0cm" fo:margin-bottom="0cm" table:align="left" style:writing-mode="lr-tb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499cm"/>
    </style:style>
    <style:style style:name="Tableau2.E" style:family="table-column">
      <style:table-column-properties style:column-width="8.754cm"/>
    </style:style>
    <style:style style:name="Tableau2.1" style:family="table-row">
      <style:table-row-properties style:min-row-height="0.166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1"/>
    </style:style>
    <style:style style:name="Tableau2.2" style:family="table-row">
      <style:table-row-properties style:min-row-height="1.33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3" style:family="table-row">
      <style:table-row-properties style:min-row-height="0.942cm" fo:keep-together="auto"/>
    </style:style>
    <style:style style:name="Tableau3" style:family="table">
      <style:table-properties style:width="18.944cm" fo:margin-left="-0.399cm" fo:margin-top="0cm" fo:margin-bottom="0cm" table:align="left" style:writing-mode="lr-tb"/>
    </style:style>
    <style:style style:name="Tableau3.A" style:family="table-column">
      <style:table-column-properties style:column-width="3.939cm"/>
    </style:style>
    <style:style style:name="Tableau3.B" style:family="table-column">
      <style:table-column-properties style:column-width="15.004cm"/>
    </style:style>
    <style:style style:name="Tableau3.1" style:family="table-row">
      <style:table-row-properties style:min-row-height="1.349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3.B1" style:family="table-cell">
      <style:table-cell-properties fo:padding-left="0.191cm" fo:padding-right="0.191cm" fo:padding-top="0cm" fo:padding-bottom="0cm" fo:border="0.5pt solid #000001"/>
    </style:style>
    <style:style style:name="Tableau3.B2" style:family="table-cell">
      <style:table-cell-properties fo:padding-left="0.191cm" fo:padding-right="0.191cm" fo:padding-top="0cm" fo:padding-bottom="0cm" fo:border="0.5pt solid #000001"/>
    </style:style>
    <style:style style:name="Tableau3.B3" style:family="table-cell">
      <style:table-cell-properties fo:padding-left="0.191cm" fo:padding-right="0.191cm" fo:padding-top="0cm" fo:padding-bottom="0cm" fo:border="0.5pt solid #000001"/>
    </style:style>
    <style:style style:name="Tableau4" style:family="table">
      <style:table-properties style:width="18.708cm" fo:margin-left="-0.399cm" fo:margin-top="0cm" fo:margin-bottom="0cm" table:align="left" style:writing-mode="lr-tb"/>
    </style:style>
    <style:style style:name="Tableau4.A" style:family="table-column">
      <style:table-column-properties style:column-width="3.941cm"/>
    </style:style>
    <style:style style:name="Tableau4.B" style:family="table-column">
      <style:table-column-properties style:column-width="14.766cm"/>
    </style:style>
    <style:style style:name="Tableau4.1" style:family="table-row">
      <style:table-row-properties style:min-row-height="2.037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4.2" style:family="table-row">
      <style:table-row-properties fo:keep-together="auto"/>
    </style:style>
    <style:style style:name="Tableau5" style:family="table">
      <style:table-properties style:width="18.944cm" fo:margin-left="-0.399cm" fo:margin-top="0cm" fo:margin-bottom="0cm" table:align="left" style:writing-mode="lr-tb"/>
    </style:style>
    <style:style style:name="Tableau5.A" style:family="table-column">
      <style:table-column-properties style:column-width="12.196cm"/>
    </style:style>
    <style:style style:name="Tableau5.B" style:family="table-column">
      <style:table-column-properties style:column-width="6.747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1"/>
    </style:style>
    <style:style style:name="Tableau5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6" style:family="table">
      <style:table-properties style:width="18.944cm" fo:margin-left="-0.399cm" fo:margin-top="0cm" fo:margin-bottom="0cm" table:align="left" style:writing-mode="lr-tb"/>
    </style:style>
    <style:style style:name="Tableau6.A" style:family="table-column">
      <style:table-column-properties style:column-width="18.94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1"/>
    </style:style>
    <style:style style:name="Tableau7" style:family="table">
      <style:table-properties style:width="18.944cm" fo:margin-left="-0.399cm" fo:margin-top="0cm" fo:margin-bottom="0cm" table:align="left" style:writing-mode="lr-tb"/>
    </style:style>
    <style:style style:name="Tableau7.A" style:family="table-column">
      <style:table-column-properties style:column-width="18.944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1"/>
    </style:style>
    <style:style style:name="Tableau8" style:family="table">
      <style:table-properties style:width="18.944cm" fo:margin-left="-0.399cm" fo:margin-top="0cm" fo:margin-bottom="0cm" table:align="left" style:writing-mode="lr-tb"/>
    </style:style>
    <style:style style:name="Tableau8.A" style:family="table-column">
      <style:table-column-properties style:column-width="18.944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1"/>
    </style:style>
    <style:style style:name="Tableau9" style:family="table">
      <style:table-properties style:width="18.708cm" fo:margin-left="-0.399cm" fo:margin-top="0cm" fo:margin-bottom="0cm" table:align="left" style:writing-mode="lr-tb"/>
    </style:style>
    <style:style style:name="Tableau9.A" style:family="table-column">
      <style:table-column-properties style:column-width="3.191cm"/>
    </style:style>
    <style:style style:name="Tableau9.B" style:family="table-column">
      <style:table-column-properties style:column-width="15.51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9.B1" style:family="table-cell">
      <style:table-cell-properties fo:padding-left="0.191cm" fo:padding-right="0.191cm" fo:padding-top="0cm" fo:padding-bottom="0cm" fo:border="0.5pt solid #000001"/>
    </style:style>
    <style:style style:name="Tableau9.B2" style:family="table-cell">
      <style:table-cell-properties fo:padding-left="0.191cm" fo:padding-right="0.191cm" fo:padding-top="0cm" fo:padding-bottom="0cm" fo:border="0.5pt solid #000001"/>
    </style:style>
    <style:style style:name="Tableau9.B3" style:family="table-cell">
      <style:table-cell-properties fo:padding-left="0.191cm" fo:padding-right="0.191cm" fo:padding-top="0cm" fo:padding-bottom="0cm" fo:border="0.5pt solid #000001"/>
    </style:style>
    <style:style style:name="Tableau9.B4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hyphenation-ladder-count="no-limit"/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hyphenation-ladder-count="no-limit"/>
      <style:text-properties style:font-name="Arial" fo:font-size="11pt" fo:font-weight="bold" style:font-name-asian="PMingLiU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loext:graphic-properties draw:fill="solid" draw:fill-color="#c0504d"/>
      <style:paragraph-properties fo:text-align="center" style:justify-single-word="false" fo:background-color="#c0504d" fo:padding-left="0.141cm" fo:padding-right="0.141cm" fo:padding-top="0.035cm" fo:padding-bottom="0.035cm" fo:border="0.51pt solid #00000a"/>
    </style:style>
    <style:style style:name="P13" style:family="paragraph" style:parent-style-name="Standard">
      <loext:graphic-properties draw:fill="solid" draw:fill-color="#f2dbdb"/>
      <style:paragraph-properties fo:text-align="center" style:justify-single-word="false" fo:background-color="#f2dbdb" fo:padding-left="0.141cm" fo:padding-right="0.141cm" fo:padding-top="0.035cm" fo:padding-bottom="0.035cm" fo:border="0.51pt solid #00000a"/>
    </style:style>
    <style:style style:name="P14" style:family="paragraph" style:parent-style-name="Standard">
      <style:paragraph-properties fo:margin-left="0cm" fo:margin-right="0.776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hyphenation-ladder-count="no-limit" fo:break-before="page"/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16" style:family="paragraph" style:parent-style-name="Standard">
      <loext:graphic-properties draw:fill="solid" draw:fill-color="#f2dbdb"/>
      <style:paragraph-properties fo:background-color="#f2dbdb" fo:padding-left="0.141cm" fo:padding-right="0.141cm" fo:padding-top="0.035cm" fo:padding-bottom="0cm" fo:border="0.51pt solid #00000a"/>
    </style:style>
    <style:style style:name="P17" style:family="paragraph" style:parent-style-name="Footer">
      <style:paragraph-properties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8.461cm" style:type="right"/>
        </style:tab-stops>
      </style:paragraph-properties>
    </style:style>
    <style:style style:name="P18" style:family="paragraph" style:parent-style-name="List_20_Paragraph" style:list-style-name="WWNum2"/>
    <style:style style:name="P19" style:family="paragraph" style:parent-style-name="List_20_Paragraph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20" style:family="paragraph" style:parent-style-name="List_20_Paragraph" style:list-style-name="WWNum3"/>
    <style:style style:name="P21" style:family="paragraph" style:parent-style-name="Heading_20_1" style:list-style-name="WWNum1">
      <loext:graphic-properties draw:fill="solid" draw:fill-color="#c0504d"/>
      <style:paragraph-properties fo:text-align="center" style:justify-single-word="false" fo:background-color="#c0504d" fo:padding-left="0.141cm" fo:padding-right="0.141cm" fo:padding-top="0.035cm" fo:padding-bottom="0.035cm" fo:border="0.51pt solid #00000a">
        <style:tab-stops>
          <style:tab-stop style:position="0cm"/>
        </style:tab-stops>
      </style:paragraph-properties>
    </style:style>
    <style:style style:name="P22" style:family="paragraph" style:parent-style-name="Heading_20_1" style:list-style-name="WWNum1" style:master-page-name="Standard">
      <loext:graphic-properties draw:fill="solid" draw:fill-color="#c0504d"/>
      <style:paragraph-properties fo:text-align="center" style:justify-single-word="false" style:page-number="auto" fo:background-color="#c0504d" fo:padding-left="0.141cm" fo:padding-right="0.141cm" fo:padding-top="0.035cm" fo:padding-bottom="0.035cm" fo:border="0.51pt solid #00000a">
        <style:tab-stops>
          <style:tab-stop style:position="0cm"/>
        </style:tab-stops>
      </style:paragraph-properties>
    </style:style>
    <style:style style:name="T1" style:family="text">
      <style:text-properties fo:color="#ffffff"/>
    </style:style>
    <style:style style:name="T2" style:family="text">
      <style:text-properties fo:color="#ffffff" style:font-name="Cambria" fo:font-size="16pt" style:font-size-asian="16pt" style:font-size-complex="16pt"/>
    </style:style>
    <style:style style:name="T3" style:family="text">
      <style:text-properties fo:color="#ffffff"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 fo:background-color="#ffff00"/>
    </style:style>
    <style:style style:name="T8" style:family="text">
      <style:text-properties style:font-name="Arial" fo:font-size="11pt" style:font-size-asian="11pt" style:font-name-complex="Arial1" style:font-size-complex="11pt" fo:background-color="#00ff00"/>
    </style:style>
    <style:style style:name="T9" style:family="text">
      <style:text-properties style:font-name="Arial" fo:font-size="11pt" style:font-size-asian="11pt" style:font-name-complex="Arial1" style:font-size-complex="11pt" fo:background-color="#00ffff"/>
    </style:style>
    <style:style style:name="T10" style:family="text">
      <style:text-properties style:font-name="Arial" fo:font-size="11pt" style:font-size-asian="11pt" style:font-name-complex="Arial1" style:font-size-complex="11pt" fo:background-color="#ff00ff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38327643" text:style-name="WWNum1">
        <text:list-item>
          <text:h text:style-name="P22" text:outline-level="1"><text:span text:style-name="T1">Demande d’aide au pôle de ressource</text:span></text:h>
        </text:list-item>
      </text:list>
      <text:p text:style-name="P12"><text:span text:style-name="T2">Circonscription de SAINT-ETIENNE OUEST</text:span></text:p>
      <text:p text:style-name="P12"><text:span text:style-name="T2">rased</text:span><text:span text:style-name="T4">.0421089f@ac-lyon.fr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<text:span text:style-name="T5">Date de la demande </text:span>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0"><text:span text:style-name="T5">Nom de l’élève</text:span></text:p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0"><text:span text:style-name="T5">Ecole</text:span>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10"><text:span text:style-name="T5">Prénom de l’élève</text:span></text:p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1" table:number-rows-spanned="2" office:value-type="string">
            <text:p text:style-name="P10"><text:span text:style-name="T5">Enseignant</text:span></text:p>
          </table:table-cell>
          <table:table-cell table:style-name="Tableau1.B3" table:number-rows-spanned="2" office:value-type="string">
            <text:p text:style-name="P2"/>
          </table:table-cell>
          <table:table-cell table:style-name="Tableau1.A1" office:value-type="string">
            <text:p text:style-name="P10"><text:span text:style-name="T5">Date de naissance</text:span></text:p>
          </table:table-cell>
          <table:table-cell table:style-name="Tableau1.D3" office:value-type="string">
            <text:p text:style-name="P2"/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0"><text:span text:style-name="T5">Classe</text:span></text:p>
          </table:table-cell>
          <table:table-cell table:style-name="Tableau1.D4" office:value-type="string">
            <text:p text:style-name="P11"><text:span text:style-name="T6">CM1</text:span></text:p>
          </table:table-cell>
        </table:table-row>
      </table:table>
      <text:p text:style-name="P2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Standard"><text:span text:style-name="T6">L’élève bénéficie-t-il d’un(e)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1"><text:span text:style-name="T6">PPRE</text:span></text:p>
          </table:table-cell>
          <table:table-cell table:style-name="Tableau2.A2" office:value-type="string">
            <text:p text:style-name="P11"><text:span text:style-name="T6">PAP</text:span></text:p>
          </table:table-cell>
          <table:table-cell table:style-name="Tableau2.A2" office:value-type="string">
            <text:p text:style-name="P11"><text:span text:style-name="T6">PPS</text:span></text:p>
          </table:table-cell>
          <table:table-cell table:style-name="Tableau2.A2" office:value-type="string">
            <text:p text:style-name="P11"><text:span text:style-name="T6">PAI</text:span></text:p>
          </table:table-cell>
          <table:table-cell table:style-name="Tableau2.A2" office:value-type="string">
            <text:p text:style-name="P11"><text:span text:style-name="T6">Prise en charge extérieure</text:span></text:p>
            <text:p text:style-name="P11"><text:span text:style-name="T6"><text:s/>(à préciser)</text:span></text:p>
          </table:table-cell>
        </table:table-row>
        <table:table-row table:style-name="Tableau2.3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</table:table>
      <text:p text:style-name="P1"/>
      <text:p text:style-name="P1"/>
      <text:p text:style-name="P13"><text:span text:style-name="T5">Parcours scolaire (écoles, maintien, aides…)</text:span>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<text:span text:style-name="T6">Cycle 1 </text:span></text:p>
            <text:p text:style-name="P3"/>
          </table:table-cell>
          <table:table-cell table:style-name="Tableau3.B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0"><text:span text:style-name="T6">Cycle 2 </text:span></text:p>
            <text:p text:style-name="P3"/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0"><text:span text:style-name="T6">Cycle 3 </text:span></text:p>
            <text:p text:style-name="P3"/>
          </table:table-cell>
          <table:table-cell table:style-name="Tableau3.B3" office:value-type="string">
            <text:p text:style-name="P1"/>
          </table:table-cell>
        </table:table-row>
      </table:table>
      <text:p text:style-name="P1"/>
      <text:p text:style-name="P1"/>
      <text:p text:style-name="P13"><text:span text:style-name="T6">Eléments d’évaluation </text:span><text:span text:style-name="T5">des difficultés persistantes </text:span><text:span text:style-name="T6">perturbant les apprentissages</text:span></text:p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/>
            <text:p text:style-name="P11"><text:span text:style-name="T5">Au niveau des apprentissages scolaires</text:span></text:p>
            <text:p text:style-name="P2"/>
            <text:p text:style-name="P2"/>
            <text:p text:style-name="P14"/>
          </table:table-cell>
          <table:table-cell table:style-name="Tableau4.A1" office:value-type="string">
            <text:p text:style-name="Standard"><text:span text:style-name="T6">En mathématiques : élève en difficulté dans un peu tous les domaines avec des </text:span><text:span text:style-name="T7">bases fragiles</text:span><text:span text:style-name="T6"> sur lesquelles elle a du mal à « se poser » pour avancer.</text:span></text:p>
            <text:p text:style-name="Standard"><text:span text:style-name="T6">En français : des difficultés de compréhension des textes lus, des consignes et dans l’étude de la langue (grammaire). </text:span><text:span text:style-name="T7">Quelques confusions de sons persistent dans l’encodage à </text:span><text:span text:style-name="T7"><office:annotation office:name="__Annotation__105_3407307687"><dc:creator>fcoupez</dc:creator><dc:date>2018-09-10T09:19:00</dc:date><loext:sender-initials>f</loext:sender-initials><text:p>Précisions sur les difficultés persistantes rencontrées</text:p><text:p/></office:annotation></text:span><text:span text:style-name="T7">l’écrit</text:span><office:annotation-end office:name="__Annotation__105_3407307687"/><text:span text:style-name="T7">.</text:span></text:p>
            <text:p text:style-name="Standard"><text:span text:style-name="T6">Mémorisation : sur le moyen-long terme, </text:span><text:span text:style-name="T8">elle ne réussit pas à garder en mémoire ce qu’elle apprend</text:span><text:span text:style-name="T6">. Il faut souvent revenir et reprendre ce qui a été vu précédemment.</text:span></text:p>
          </table:table-cell>
        </table:table-row>
        <table:table-row table:style-name="Tableau4.2">
          <table:table-cell table:style-name="Tableau4.A1" office:value-type="string">
            <text:p text:style-name="P11"><text:span text:style-name="T5">Au niveau du comportement</text:span></text:p>
            <text:p text:style-name="P11"><text:span text:style-name="T6">Attention, autonomie, confiance en soi, rapport aux autres…</text:span></text:p>
          </table:table-cell>
          <table:table-cell table:style-name="Tableau4.A1" office:value-type="string">
            <text:p text:style-name="Standard"><text:span text:style-name="T8">Difficultés d’attention et de concentration :</text:span><text:span text:style-name="T6"> elle se laisse distraire par tout ce qui se passe autour d’elle.</text:span></text:p>
            <text:p text:style-name="Standard"><text:span text:style-name="T6">Manque de confiance en soi : quand elle réalise une tâche, elle part dans toutes les directions </text:span><text:span text:style-name="T8">et perd rapidement le fil de ce qui lui est demandé</text:span><text:span text:style-name="T6">.</text:span></text:p>
            <text:p text:style-name="Standard"><text:span text:style-name="T8">Manque de maturité et d’autonomie dans le </text:span><text:span text:style-name="T8"><office:annotation office:name="__Annotation__123_3407307687"><dc:creator>fcoupez</dc:creator><dc:date>2018-09-10T09:21:00</dc:date><loext:sender-initials>f</loext:sender-initials><text:p>Explicitation des difficultés d’ordre psychologique</text:p><text:p/></office:annotation></text:span><text:span text:style-name="T8">travail</text:span><office:annotation-end office:name="__Annotation__123_3407307687"/><text:span text:style-name="T8"> :</text:span><text:span text:style-name="T6"> difficultés à effectuer seule une consigne sans l’approbation d’un tiers, oublis fréquents au niveau de son matériel, de ses livres, cahiers ..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text:span text:style-name="T5">Aménagements mis en place</text:span></text:p>
          </table:table-cell>
          <table:table-cell table:style-name="Tableau5.A1" office:value-type="string">
            <text:p text:style-name="P11"><text:span text:style-name="T5">Effets produits</text:span>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9">Compréhension des consignes de travail prise en charge par l’adulte (notamment lors des évaluations).</text:span></text:p>
            <text:p text:style-name="Standard"><text:span text:style-name="T9">Fragmentation de la tâche (résolution de problèmes).</text:span></text:p>
            <text:p text:style-name="Standard"><text:span text:style-name="T9">Allégement de la tâche : textes de difficultés moindres en lecture, orthographe, EDL …</text:span></text:p>
            <text:p text:style-name="Standard"><text:span text:style-name="T9">Ritualisation des activités pour créer un environnement sécurisant où l’on peut réussir.</text:span></text:p>
            <text:p text:style-name="Standard"><text:span text:style-name="T9">Mise à disposition d’outils de travail pour étayer la tâche.</text:span></text:p>
            <text:p text:style-name="Standard"><text:span text:style-name="T9">Recentrage régulier de son attention par l’évocation de son prénom.</text:span></text:p>
            <text:p text:style-name="Standard"><text:span text:style-name="T9">Tutorat par des </text:span><text:span text:style-name="T9"><office:annotation office:name="__Annotation__149_3407307687"><dc:creator>fcoupez</dc:creator><dc:date>2018-09-10T09:22:00</dc:date><loext:sender-initials>f</loext:sender-initials><text:p>Clarification des aménagements réalisés</text:p><text:p/></office:annotation></text:span><text:span text:style-name="T9">camarades</text:span><office:annotation-end office:name="__Annotation__149_3407307687"/><text:span text:style-name="T9">.</text:span></text:p>
          </table:table-cell>
          <table:table-cell table:style-name="Tableau5.B2" office:value-type="string">
            <text:p text:style-name="P1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1578484525" text:style-name="WWNum2">
              <text:list-item>
                <text:p text:style-name="P18"><text:span text:style-name="T11">Quels sont les domaines de réussite de l’élève ?</text:span></text:p>
              </text:list-item>
            </text:list>
            <text:p text:style-name="P19"/>
            <text:p text:style-name="List_20_Paragraph"><text:span text:style-name="T6">Malgré les difficultés rencontrées, elle reste une élève volontaire, motivée et curieuse. Elle a envie de « bien faire » et de réussir.</text:span></text:p>
            <text:p text:style-name="P8"/>
          </table:table-cell>
        </table:table-row>
      </table:table>
      <text:p text:style-name="P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list xml:id="list144123789671736" text:continue-numbering="true" text:style-name="WWNum2">
              <text:list-item>
                <text:p text:style-name="P18"><text:span text:style-name="T11">Que pensent les parents des difficultés de leur enfant et d’une aide éventuelle (éléments fournis par la famille lors de la rencontre avec l’enseignant de la classe) ?</text:span></text:p>
              </text:list-item>
            </text:list>
            <text:p text:style-name="P1"/>
            <text:p text:style-name="Standard"><text:span text:style-name="T10">Mme X est consciente des difficultés que rencontre sa </text:span><text:span text:style-name="T10"><office:annotation office:name="__Annotation__169_3407307687"><dc:creator>fcoupez</dc:creator><dc:date>2018-09-10T09:23:00</dc:date><loext:sender-initials>f</loext:sender-initials><text:p>La famille est consciente des difficultés</text:p><text:p/></office:annotation></text:span><text:span text:style-name="T10">fille</text:span><office:annotation-end office:name="__Annotation__169_3407307687"/><text:span text:style-name="T6">. Elle reconnaît que Y est toujours « une petite fille » dans sa tête malgré ses dix ans. Elle aimerait la voir mûrir et se prendre un peu plus en charge toute seule.</text:span></text:p>
            <text:p text:style-name="Standard"><text:span text:style-name="T6">Deux aides ont été évoquées et proposées à Mme X : des séances d’orthophonie pour aider Y à l’écrit et un rendez-vous avec la psychologue scolaire pour faire le point et apporter des aides éventuelles à l’équipe enseignante.</text:span><text:bookmark text:name="_GoBack"/></text:p>
          </table:table-cell>
        </table:table-row>
      </table:table>
      <text:p text:style-name="P5"/>
      <text:p text:style-name="P4"/>
      <text:p text:style-name="P15"/>
      <text:p text:style-name="P7"/>
      <text:list xml:id="list144124586049278" text:continue-list="list3838327643" text:style-name="WWNum1">
        <text:list-item>
          <text:h text:style-name="P21" text:outline-level="1"><text:span text:style-name="T3">Réponse du pôle ressource </text:span></text:h>
        </text:list-item>
      </text:list>
      <text:p text:style-name="P1"/>
      <text:p text:style-name="P16"><text:span text:style-name="T6">Date de la commission :</text:span></text:p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list xml:id="list734418174" text:style-name="WWNum3">
              <text:list-item>
                <text:p text:style-name="P20"><text:span text:style-name="T11">Nécessité d’informations complémentaires (à préciser) :</text:span><text:span text:style-name="T6"> <text:s/></text:span></text:p>
              </text:list-item>
            </text:list>
            <text:p text:style-name="P1"/>
            <text:p text:style-name="P1"/>
            <text:p text:style-name="P1"/>
            <text:p text:style-name="P1"/>
            <text:p text:style-name="Standard"><text:span text:style-name="T6"><text:s text:c="9"/></text:span></text:p>
            <text:p text:style-name="Standard"><text:span text:style-name="T6"><text:s text:c="34"/></text:span></text:p>
            <text:list xml:id="list144123908149694" text:continue-numbering="true" text:style-name="WWNum3">
              <text:list-item>
                <text:p text:style-name="P20"><text:span text:style-name="T11">Aides <text:s/>à l’élève :</text:span><text:span text:style-name="T6"> Enseignants spécialisés (maître « E » et/ou maître « G » ) et/ou « Psychologue scolaire »), <text:s/>MSI…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144124559746050" text:continue-numbering="true" text:style-name="WWNum3">
              <text:list-item>
                <text:p text:style-name="P20"><text:span text:style-name="T11">Appuis <text:s/>à l’enseignant:</text:span><text:span text:style-name="T6"> Les conseillers pédagogiques ; l’enseignant référent, RASED : maître « E » et/ou maître « G » et/ou « Psychologue scolaire » …</text:span></text:p>
              </text:list-item>
            </text:list>
            <text:p text:style-name="P8"/>
            <text:p text:style-name="P8"/>
            <text:p text:style-name="P1"/>
            <text:p text:style-name="P1"/>
            <text:p text:style-name="P1"/>
            <text:p text:style-name="P1"/>
            <text:p text:style-name="Standard"><text:span text:style-name="T6"><text:s text:c="154"/></text:span></text:p>
          </table:table-cell>
        </table:table-row>
      </table:table>
      <text:p text:style-name="P9"/>
      <text:p text:style-name="P9"/>
      <text:p text:style-name="P13"><text:span text:style-name="T5">Eléments du projet de prise en charge</text:span></text:p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0"><text:span text:style-name="T6">Objectifs</text:span></text:p>
          </table:table-cell>
          <table:table-cell table:style-name="Tableau9.B1" office:value-type="string">
            <text:p text:style-name="P9"/>
          </table:table-cell>
        </table:table-row>
        <table:table-row table:style-name="Tableau9.1">
          <table:table-cell table:style-name="Tableau9.A1" office:value-type="string">
            <text:p text:style-name="P10"><text:span text:style-name="T6">Démarches</text:span></text:p>
          </table:table-cell>
          <table:table-cell table:style-name="Tableau9.B2" office:value-type="string">
            <text:p text:style-name="P9"/>
          </table:table-cell>
        </table:table-row>
        <table:table-row table:style-name="Tableau9.1">
          <table:table-cell table:style-name="Tableau9.A1" office:value-type="string">
            <text:p text:style-name="P10"><text:span text:style-name="T6">Durée </text:span></text:p>
          </table:table-cell>
          <table:table-cell table:style-name="Tableau9.B3" office:value-type="string">
            <text:p text:style-name="P9"/>
          </table:table-cell>
        </table:table-row>
        <table:table-row table:style-name="Tableau9.1">
          <table:table-cell table:style-name="Tableau9.A1" office:value-type="string">
            <text:p text:style-name="P10"><text:span text:style-name="T6">Indicateurs d’évaluation (fonctionnement et résultats)</text:span></text:p>
          </table:table-cell>
          <table:table-cell table:style-name="Tableau9.B4" office:value-type="string">
            <text:p text:style-name="P9"/>
          </table:table-cell>
        </table:table-row>
      </table:table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PMingLiU" style:font-size-asian="12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PMingLiU" style:font-size-asian="12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PMingLiU" style:font-family-asian="PMingLiU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PMingLiU" style:font-family-asian="PMingLiU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PMingLiU" style:font-family-asian="PMingLiU" style:font-family-generic-asian="system" style:font-pitch-asian="variable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style:writing-mode="lr-tb"/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_20_Spacing" style:display-name="No Spacing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PMingLiU" style:font-family-asian="PMingLiU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PMingLiU" style:font-family-asian="PMingLiU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PMingLiU" style:font-family-asian="PMingLiU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roman" style:font-pitch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5LVL1" style:display-name="WW_CharLFO5LVL1" style:family="text">
      <style:text-properties style:font-name="Wingdings" fo:font-family="Wingdings" style:font-family-generic="roman" style:font-pitch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Wingdings" fo:font-family="Wingdings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WW_5f_CharLFO9LVL1" style:display-name="WW_CharLFO9LVL1" style:family="text">
      <style:text-properties style:font-name="Wingdings" fo:font-family="Wingdings" style:font-family-generic="roman" style:font-pitch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Symbol" fo:font-family="Symbol" style:font-family-generic="roman" style:font-pitch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Symbol" fo:font-family="Symbol" style:font-family-generic="roman" style:font-pitch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WW_5f_CharLFO10LVL1" style:display-name="WW_CharLFO10LVL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8.46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0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 <text:s text:c="112"/></text:span>année scolaire 2017- 2018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fcoupez</dc:creator>
    <meta:editing-cycles>10</meta:editing-cycles>
    <meta:print-date>2015-04-09T13:18:00</meta:print-date>
    <meta:creation-date>2017-10-29T18:16:00</meta:creation-date>
    <dc:date>2018-09-10T07:23:00</dc:date>
    <dc:language>fr-FR</dc:language>
    <meta:editing-duration>PT1H47M</meta:editing-duration>
    <meta:generator>LibreOffice/5.4.6.2$Windows_x86 LibreOffice_project/4014ce260a04f1026ba855d3b8d91541c224eab8</meta:generator>
    <meta:document-statistic meta:table-count="9" meta:image-count="0" meta:object-count="0" meta:page-count="3" meta:paragraph-count="60" meta:word-count="545" meta:character-count="3643" meta:non-whitespace-character-count="2837"/>
    <meta:user-defined meta:name="AppVersion">16.0000</meta:user-defined>
    <meta:user-defined meta:name="Company">ACADEMIE DE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